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gasdrukregelinstallatie aan Zandsteeg 11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 Het oprichten van een gasdrukregelinstallatie </text:p>
            <text:p text:style-name="common-al">Locatie:  Zandsteeg 11, 5836AV Sambeek</text:p>
            <text:p text:style-name="common-al">Datum ontvangst:  8 december 2021 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gasdrukregelinstallatie aan Zandsteeg 11 te Sambee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6614</meta:user-defined>
    <meta:user-defined meta:name="OVERHEIDop.GmbID/DC.identifier">gmb-2022-16614</meta:user-defined>
    <meta:user-defined meta:name="OVERHEIDop.versieInformatie"/>
  </office:meta>
</office:document-meta>
</file>