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bertus van Beekstrjitte 29 te Balk (Kadastrale aanduiding: BAL00/M/4725): aanvraag vergunning aanleggen van een nieuwe uitrit (OV 20220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apr-2022 is een aanvraag om een omgevingsvergunning binnengekomen voor deze locatie. Het gaat om het aanleggen van een nieuwe uitr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1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Lubertus van Beekstrjitte 29 te Balk (Kadastrale aanduiding: BAL00/M/4725): aanvraag vergunning aanleggen van een nieuwe uitrit (OV 20220261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38</meta:user-defined>
    <meta:user-defined meta:name="OVERHEIDop.GmbID/DC.identifier">gmb-2022-166138</meta:user-defined>
    <meta:user-defined meta:name="OVERHEIDop.versieInformatie"/>
  </office:meta>
</office:document-meta>
</file>