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voor het bouwen van één woning aan de Bredaseweg 329a in Tilburg Z-HZ_WABO-2021-04037 verzonden 11 april 2022.</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Tilburg maken bekend dat zij voornemens zijn omgevingsvergunning te verlenen voor de volgende activiteiten: 1. het handelen in strijd met regels van de ruimtelijke ordening, als bedoeld in artikel 2.1 lid 1 onder c van de Wabo, getoetst aan de in artikel 2.12 Wabo opgenomen weigeringsgronden 2. het (ver-) bouwen van een bouwwerk, als bedoeld in artikel 2.1 lid 1 onder a van de Wabo, getoetst aan de in artikel 2.10 Wabo opgenomen weigeringsgronden 3. het maken van een uitweg is meldingsplichtig in Tilburg en wordt los van deze aanvraag afgewerkt, getoetst aan de in artikel 15 van de Algemene Plaatselijke Verordening (APV) opgenomen weigeringsgronden Inzake het bouwen van één woning aan de Bredaseweg 329a te Tilburg (Z-HZ_WABO-2021-04037). Terinzagelegging De ontwerpbeschikking ligt van maandag 11 april 2022 tot en met maandag 23 mei 2022 ter inzage. De ontwerpbeschikking is gedurende de genoemde termijn te bekijken en inclusief vergunningstukken te downloaden op www.tilburg.nl/omgevingsvergunningen (zie onder afhandeling omgevingsvergunning) (planidentificatienummer ; NL.IMRO.0855.OGV2022005). Zienswijzen ontwerpbeschikking Tijdens de periode van terinzagelegging kan eenieder - bij voorkeur schriftelijk - zienswijzen over de ontwerpbeschikking naar voren brengen. De zienswijzen kunnen worden gericht aan het college van burgemeester en wethouders van Tilburg, t.a.v. procesbureau omgevingsvergunningen, postbus 90155, 5000 LH te Tilburg. In deze periode kunnen ook zienswijzen mondeling worden ingebracht. Hiervoor kunt u telefonisch een afspraak maken met de heer P. Abrahams op telefoonnummer 013- 542 9560 of via paul.abrahams@tilburg.nl</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66137</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137</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137</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beschikking voor het bouwen van één woning aan de Bredaseweg 329a in Tilburg Z-HZ_WABO-2021-04037 verzonden 11 april 2022.</meta:user-defined>
    <meta:user-defined meta:name="DCTERMS.W3CDTF/DCTERMS.available">2022-04-13</meta:user-defined>
    <meta:user-defined meta:name="DCTERMS.W3CDTF/OVERHEIDop.jaargang">2022</meta:user-defined>
    <meta:user-defined meta:name="OVERHEIDop.publicationIssue">166137</meta:user-defined>
    <meta:user-defined meta:name="OVERHEIDop.GmbID/DC.identifier">gmb-2022-166137</meta:user-defined>
    <meta:user-defined meta:name="OVERHEIDop.versieInformatie"/>
  </office:meta>
</office:document-meta>
</file>