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woning (bouwen van een dakopouw, aanbouw met dakterras), Flieruilensteeg 5 te Utrecht, HZ_WABO-22-12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ieruilensteeg 5 te Utrecht</text:span>
          </text:p>
            <text:p text:style-name="common-al">HZ_WABO-22-12404</text:p>
            <text:p text:style-name="common-al">Toelichting: het vergroten van een woning (bouwen van een dakopouw, aanbouw met dakterras)</text:p>
            <text:p text:style-name="common-al">Datum ontvangst aanvraag: 7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1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een woning (bouwen van een dakopouw, aanbouw met dakterras), Flieruilensteeg 5 te Utrecht, HZ_WABO-22-12404</meta:user-defined>
    <meta:user-defined meta:name="DCTERMS.W3CDTF/DCTERMS.available">2022-04-13</meta:user-defined>
    <meta:user-defined meta:name="DCTERMS.W3CDTF/OVERHEIDop.jaargang">2022</meta:user-defined>
    <meta:user-defined meta:name="OVERHEIDop.externeBijlage">Aanvraagdocument  publiceerbaar-A|exb-2022-21418</meta:user-defined>
    <meta:user-defined meta:name="OVERHEIDop.publicationIssue">166129</meta:user-defined>
    <meta:user-defined meta:name="OVERHEIDop.GmbID/DC.identifier">gmb-2022-166129</meta:user-defined>
    <meta:user-defined meta:name="OVERHEIDop.versieInformatie"/>
  </office:meta>
</office:document-meta>
</file>