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een woning op de 2e verdieping aan Getterhof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2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28</text:p>
            <text:p text:style-name="common-al">Omschrijving: verbouwen en uitbreiden van een woning op de 2e verdieping </text:p>
            <text:p text:style-name="common-al">Adres:  Getterhof 5</text:p>
            <text:p text:style-name="common-al">Datum beslissing: 7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12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28</meta:user-defined>
    <meta:user-defined meta:name="DCTERMS.abstract">verbouwen en uitbreiden van een woning op de 2e verdieping </meta:user-defined>
    <dc:language>nl</dc:language>
    <meta:user-defined meta:name="OVERHEIDop.locatietype/OVERHEIDop.gebiedsmarkering">Adres</meta:user-defined>
    <meta:user-defined meta:name="DC.title">Toestemming voor het verbouwen en uitbreiden van een woning op de 2e verdieping aan Getterhof 5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128</meta:user-defined>
    <meta:user-defined meta:name="OVERHEIDop.GmbID/DC.identifier">gmb-2022-166128</meta:user-defined>
    <meta:user-defined meta:name="OVERHEIDop.versieInformatie"/>
  </office:meta>
</office:document-meta>
</file>