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 1 grasveldje Grondslag Festival d.d. 9 juli 2022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Julianapark 1 grasveldje Grondslag Festival d.d. 9 juli 2022 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12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park 1 grasveldje Grondslag Festival d.d. 9 juli 2022 EVENEMENTAANVRAA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26</meta:user-defined>
    <meta:user-defined meta:name="OVERHEIDop.GmbID/DC.identifier">gmb-2022-166126</meta:user-defined>
    <meta:user-defined meta:name="OVERHEIDop.versieInformatie"/>
  </office:meta>
</office:document-meta>
</file>