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brandcompartimenten, Wilhelminalaan 31 en 33 te Alphen aan den Rijn, V2022/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31 en 33 te Alphen aan den Rijn</text:p>
            <text:p text:style-name="common-al">2405EB</text:p>
            <text:p text:style-name="common-al">V2022/313</text:p>
            <text:p text:style-name="common-al">het wijzigen van brandcompartimenten</text:p>
            <text:p text:style-name="last-al">Datum indiening: 3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1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brandcompartimenten, Wilhelminalaan 31 en 33 te Alphen aan den Rijn, V2022/313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24</meta:user-defined>
    <meta:user-defined meta:name="OVERHEIDop.GmbID/DC.identifier">gmb-2022-166124</meta:user-defined>
    <meta:user-defined meta:name="OVERHEIDop.versieInformatie"/>
  </office:meta>
</office:document-meta>
</file>