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9 zonnepanelen, Rijnkade 7 2315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7033</text:p>
            <text:p text:style-name="common-al">Ingekomen: 18-11-2021 00:00</text:p>
            <text:p text:style-name="common-al">Datum besluit: 12-01-2022</text:p>
            <text:p text:style-name="common-al">Locatie: Rijnkade 7 2315LT Leiden</text:p>
            <text:p text:style-name="common-al">Projectomschrijving: plaatsen van 9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6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7033</meta:user-defined>
    <meta:user-defined meta:name="DCTERMS.abstract">plaatsen van 9 zonnepanelen</meta:user-defined>
    <dc:language>nl</dc:language>
    <meta:user-defined meta:name="OVERHEIDop.locatietype/OVERHEIDop.gebiedsmarkering">Punt</meta:user-defined>
    <meta:user-defined meta:name="DC.title">Verleende omgevingsvergunning, plaatsen van 9 zonnepanelen, Rijnkade 7 2315LT Leiden</meta:user-defined>
    <meta:user-defined meta:name="DCTERMS.W3CDTF/DCTERMS.available">2022-01-20</meta:user-defined>
    <meta:user-defined meta:name="DCTERMS.W3CDTF/OVERHEIDop.jaargang">2022</meta:user-defined>
    <meta:user-defined meta:name="OVERHEIDop.externeBijlage">LEIDEN_202111_GFO_ZAKEN_788020_6526251_16372226...|exb-2022-2425</meta:user-defined>
    <meta:user-defined meta:name="OVERHEIDop.publicationIssue">16612</meta:user-defined>
    <meta:user-defined meta:name="OVERHEIDop.GmbID/DC.identifier">gmb-2022-16612</meta:user-defined>
    <meta:user-defined meta:name="OVERHEIDop.versieInformatie"/>
  </office:meta>
</office:document-meta>
</file>