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en een dakkapel op het voorgeveldakvlak, Jan Pieterszoon Coenlaan 38 te Alphen aan den Rijn, V2022/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Pieterszoon Coenlaan 38 te Alphen aan den Rijn</text:p>
            <text:p text:style-name="common-al">2404 AN</text:p>
            <text:p text:style-name="common-al">V2022/314</text:p>
            <text:p text:style-name="common-al">het plaatsen van een nokverhoging en een dakkapel op het voorgeveldakvlak</text:p>
            <text:p text:style-name="last-al">Datum indiening: 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1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okverhoging en een dakkapel op het voorgeveldakvlak, Jan Pieterszoon Coenlaan 38 te Alphen aan den Rijn, V2022/314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18</meta:user-defined>
    <meta:user-defined meta:name="OVERHEIDop.GmbID/DC.identifier">gmb-2022-166118</meta:user-defined>
    <meta:user-defined meta:name="OVERHEIDop.versieInformatie"/>
  </office:meta>
</office:document-meta>
</file>