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Middelweg 13 te Alphen aan den Rijn, V2022/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13 te Alphen aan den Rijn</text:p>
            <text:p text:style-name="common-al">2401 LZ</text:p>
            <text:p text:style-name="common-al">V2022/315</text:p>
            <text:p text:style-name="common-al">het afwijken van het bestemmingsplan voor woonbestemming</text:p>
            <text:p text:style-name="last-al">Datum indiening: 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Middelweg 13 te Alphen aan den Rijn, V2022/31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15</meta:user-defined>
    <meta:user-defined meta:name="OVERHEIDop.GmbID/DC.identifier">gmb-2022-166115</meta:user-defined>
    <meta:user-defined meta:name="OVERHEIDop.versieInformatie"/>
  </office:meta>
</office:document-meta>
</file>