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paardenstal, Galgweg 3 A te Hazerswoude-Dorp, V2022/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algweg 3 A te Hazerswoude-Dorp</text:p>
            <text:p text:style-name="common-al">2391 MV</text:p>
            <text:p text:style-name="common-al">V2022/317</text:p>
            <text:p text:style-name="common-al">het bouwen van een paardenstal</text:p>
            <text:p text:style-name="last-al">Datum indiening: 3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1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paardenstal, Galgweg 3 A te Hazerswoude-Dorp, V2022/31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06</meta:user-defined>
    <meta:user-defined meta:name="OVERHEIDop.GmbID/DC.identifier">gmb-2022-166106</meta:user-defined>
    <meta:user-defined meta:name="OVERHEIDop.versieInformatie"/>
  </office:meta>
</office:document-meta>
</file>