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G A Wumkesstraat 33 te Joure: aanvraag vergunning realiseren van een dakopbouw (OV 2022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apr-2022 is een aanvraag om een omgevingsvergunning binnengekomen voor deze locatie. Het gaat om het realiseren van een dakop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1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 G A Wumkesstraat 33 te Joure: aanvraag vergunning realiseren van een dakopbouw (OV 2022026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05</meta:user-defined>
    <meta:user-defined meta:name="OVERHEIDop.GmbID/DC.identifier">gmb-2022-166105</meta:user-defined>
    <meta:user-defined meta:name="OVERHEIDop.versieInformatie"/>
  </office:meta>
</office:document-meta>
</file>