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einafscheiding en toegangspoort aan Anthony Fokkerweg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229</text:p>
            <text:p text:style-name="common-al">Omschrijving: plaatsen van een terreinafscheiding en toegangspoort</text:p>
            <text:p text:style-name="common-al">Adres: Anthony Fokkerweg 4</text:p>
            <text:p text:style-name="common-al">Datum beslissing: 7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10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0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29</meta:user-defined>
    <meta:user-defined meta:name="DCTERMS.abstract">plaatsen van een terreinafscheiding en toegangspoort</meta:user-defined>
    <dc:language>nl</dc:language>
    <meta:user-defined meta:name="OVERHEIDop.locatietype/OVERHEIDop.gebiedsmarkering">Adres</meta:user-defined>
    <meta:user-defined meta:name="DC.title">Toestemming voor het plaatsen van een terreinafscheiding en toegangspoort aan Anthony Fokkerweg 4 te Eindhov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102</meta:user-defined>
    <meta:user-defined meta:name="OVERHEIDop.GmbID/DC.identifier">gmb-2022-166102</meta:user-defined>
    <meta:user-defined meta:name="OVERHEIDop.versieInformatie"/>
  </office:meta>
</office:document-meta>
</file>