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otenhuis met insteekhaven inclusief berging, Dorpsstraat 70 te Koudekerk aan den Rijn, V2022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0 te Koudekerk aan den Rijn</text:p>
            <text:p text:style-name="common-al">2396 HE</text:p>
            <text:p text:style-name="common-al">V2022/318</text:p>
            <text:p text:style-name="common-al">het bouwen van een botenhuis met insteekhaven inclusief berging</text:p>
            <text:p text:style-name="last-al">Datum indiening: 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otenhuis met insteekhaven inclusief berging, Dorpsstraat 70 te Koudekerk aan den Rijn, V2022/3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01</meta:user-defined>
    <meta:user-defined meta:name="OVERHEIDop.GmbID/DC.identifier">gmb-2022-166101</meta:user-defined>
    <meta:user-defined meta:name="OVERHEIDop.versieInformatie"/>
  </office:meta>
</office:document-meta>
</file>