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ts 6 te Rottum (Kadastrale aanduiding: JHN00/F/1711): aanvraag vergunning realiseren van een nieuwe woning (OV 2022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pr-2022 is een aanvraag om een omgevingsvergunning binnengekomen voor deze locatie. Het gaat om het realiser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0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ets 6 te Rottum (Kadastrale aanduiding: JHN00/F/1711): aanvraag vergunning realiseren van een nieuwe woning (OV 20220245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98</meta:user-defined>
    <meta:user-defined meta:name="OVERHEIDop.GmbID/DC.identifier">gmb-2022-166098</meta:user-defined>
    <meta:user-defined meta:name="OVERHEIDop.versieInformatie"/>
  </office:meta>
</office:document-meta>
</file>