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anbouw zijgevel woning Burg Verstegenstraat 7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0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anbouw zijgevel woning Burg Verstegenstraat 78 Westzaa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92</meta:user-defined>
    <meta:user-defined meta:name="OVERHEIDop.GmbID/DC.identifier">gmb-2022-166092</meta:user-defined>
    <meta:user-defined meta:name="OVERHEIDop.versieInformatie"/>
  </office:meta>
</office:document-meta>
</file>