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3 april 2022 van 09.00 uur tot 17.00 uur op een parkeerplaats naast de Andreasker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13 april 2022 van 09.00 uur tot 17.00 uur op een parkeerplaats naast de Andreaskerk aan Juice Promotions BV, verzonden 5 april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08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8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13 april 2022 van 09.00 uur tot 17.00 uur op een parkeerplaats naast de Andreaskerk te Hattem</meta:user-defined>
    <meta:user-defined meta:name="DCTERMS.W3CDTF/DCTERMS.available">2022-04-13</meta:user-defined>
    <meta:user-defined meta:name="DCTERMS.W3CDTF/OVERHEIDop.jaargang">2022</meta:user-defined>
    <meta:user-defined meta:name="OVERHEIDop.publicationIssue">166086</meta:user-defined>
    <meta:user-defined meta:name="OVERHEIDop.GmbID/DC.identifier">gmb-2022-166086</meta:user-defined>
    <meta:user-defined meta:name="OVERHEIDop.versieInformatie"/>
  </office:meta>
</office:document-meta>
</file>