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ovensmilde, Hoofdweg 12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ovensmilde, Hoofdweg 126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60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Bovensmilde, Hoofdweg 126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85</meta:user-defined>
    <meta:user-defined meta:name="OVERHEIDop.GmbID/DC.identifier">gmb-2022-166085</meta:user-defined>
    <meta:user-defined meta:name="OVERHEIDop.versieInformatie"/>
  </office:meta>
</office:document-meta>
</file>