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Abdijtuinen 101 5504ET Veldhoven.</text:p>
            <text:p text:style-name="common-al">De gemeente heeft op een besluit genomen op de aanvraag voor een omgevingsvergunning met zaaknummer OV2022-0004.</text:p>
            <text:p text:style-name="common-al">De zaak betreft locatie Abdijtuinen 101 5504ET Veldhoven en heeft de omschrijving "Kozijnwijzigingen Abdijtuinen Blok 1". De vergunning is verleend op 11-4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0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04</meta:user-defined>
    <meta:user-defined meta:name="DCTERMS.abstract">Kozijnwijzigingen Abdijtuinen Blok 1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73</meta:user-defined>
    <meta:user-defined meta:name="OVERHEIDop.GmbID/DC.identifier">gmb-2022-166073</meta:user-defined>
    <meta:user-defined meta:name="OVERHEIDop.versieInformatie"/>
  </office:meta>
</office:document-meta>
</file>