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6 gemeentebomen aan Amer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14</text:p>
            <text:p text:style-name="common-al">Omschrijving: kappen van 6 gemeentebomen</text:p>
            <text:p text:style-name="common-al">Adres:  Amerlaan (ongenummerd)</text:p>
            <text:p text:style-name="common-al">Datum beslissing: 7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07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14</meta:user-defined>
    <meta:user-defined meta:name="DCTERMS.abstract">kappen van 6 gemeentebomen</meta:user-defined>
    <dc:language>nl</dc:language>
    <meta:user-defined meta:name="OVERHEIDop.locatietype/OVERHEIDop.gebiedsmarkering">Weg</meta:user-defined>
    <meta:user-defined meta:name="DC.title">Toestemming voor het kappen van 6 gemeentebomen aan Amerlaan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70</meta:user-defined>
    <meta:user-defined meta:name="OVERHEIDop.GmbID/DC.identifier">gmb-2022-166070</meta:user-defined>
    <meta:user-defined meta:name="OVERHEIDop.versieInformatie"/>
  </office:meta>
</office:document-meta>
</file>