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edrijfsgebouw op een perceel aan de Polderweg en de Droogmakerijstraat, Baanstee-Noord,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Polderweg en de Droogmakerijstraat op bedrijvenpark Baanstee Noord.</text:p>
            <text:p text:style-name="common-al">Deze vergunning is te raadplegen via www.ruimtelijkeplannen.nl (ID-code: NL.IMRO.0439.OVPOLDERDROOG-va01). Op grond van artikel 3.42 van de Algemene wet bestuursrecht ligt het besluit tot afgifte van de omgevingsvergunning, de ruimtelijke onderbouwing op basis waarvan de procedure is gevoerd en de bijbehorende stukken met ingang van maandag 18 april 2022 gedurende zes weken, dus tot en met 30 mei 2022, voor eenieder ter inzage. U kunt deze ook opvragen via vergunning@purmerend.nl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0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edrijfsgebouw op een perceel aan de Polderweg en de Droogmakerijstraat, Baanstee-Noord, met afwijking van bestemmingsplan</meta:user-defined>
    <meta:user-defined meta:name="DCTERMS.W3CDTF/DCTERMS.available">2022-04-14</meta:user-defined>
    <meta:user-defined meta:name="DCTERMS.W3CDTF/OVERHEIDop.jaargang">2022</meta:user-defined>
    <meta:user-defined meta:name="OVERHEIDop.publicationIssue">166065</meta:user-defined>
    <meta:user-defined meta:name="OVERHEIDop.GmbID/DC.identifier">gmb-2022-166065</meta:user-defined>
    <meta:user-defined meta:name="OVERHEIDop.versieInformatie"/>
  </office:meta>
</office:document-meta>
</file>