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Vinkebuurt 57 te Zwammerdam, V2022/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nkebuurt 57 te Zwammerdam</text:p>
            <text:p text:style-name="common-al">2471 XB</text:p>
            <text:p text:style-name="common-al">V2022/320</text:p>
            <text:p text:style-name="common-al">het plaatsen van een dakkapel op het achtergeveldakvlak</text:p>
            <text:p text:style-name="last-al">Datum indiening: 4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Vinkebuurt 57 te Zwammerdam, V2022/32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54</meta:user-defined>
    <meta:user-defined meta:name="OVERHEIDop.GmbID/DC.identifier">gmb-2022-166054</meta:user-defined>
    <meta:user-defined meta:name="OVERHEIDop.versieInformatie"/>
  </office:meta>
</office:document-meta>
</file>