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/ verwijderen van een drietal bomen aan Sprookjesbosch 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6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60</text:p>
            <text:p text:style-name="common-al">Omschrijving: kappen / verwijderen van een drietal bomen</text:p>
            <text:p text:style-name="common-al">Adres:  Sprookjesbosch 56</text:p>
            <text:p text:style-name="common-al">Datum beslissing: 7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05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560</meta:user-defined>
    <meta:user-defined meta:name="DCTERMS.abstract">kappen / verwijderen van een drietal bomen</meta:user-defined>
    <dc:language>nl</dc:language>
    <meta:user-defined meta:name="OVERHEIDop.locatietype/OVERHEIDop.gebiedsmarkering">Adres</meta:user-defined>
    <meta:user-defined meta:name="DC.title">Toestemming voor het kappen/ verwijderen van een drietal bomen aan Sprookjesbosch 56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053</meta:user-defined>
    <meta:user-defined meta:name="OVERHEIDop.GmbID/DC.identifier">gmb-2022-166053</meta:user-defined>
    <meta:user-defined meta:name="OVERHEIDop.versieInformatie"/>
  </office:meta>
</office:document-meta>
</file>