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tijdelijke woonbestemming, achter op het perceel van Halve Raak 81 te Boskoop, V2022/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op het perceel van Halve Raak 81 te Boskoop</text:p>
            <text:p text:style-name="common-al"/>
            <text:p text:style-name="common-al">V2022/321</text:p>
            <text:p text:style-name="common-al">het afwijken van het bestemmingsplan voor tijdelijke woonbestemming</text:p>
            <text:p text:style-name="last-al">Datum indiening: 4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5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tijdelijke woonbestemming, achter op het perceel van Halve Raak 81 te Boskoop, V2022/321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052</meta:user-defined>
    <meta:user-defined meta:name="OVERHEIDop.GmbID/DC.identifier">gmb-2022-166052</meta:user-defined>
    <meta:user-defined meta:name="OVERHEIDop.versieInformatie"/>
  </office:meta>
</office:document-meta>
</file>