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189 Melis Stokestraat 48 te Tilburg, plaatsen van een dakkapel, 11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189 - I - Melis Stoke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0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189 Melis Stokestraat 48 te Tilburg, plaatsen van een dakkapel, 11 januari 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605</meta:user-defined>
    <meta:user-defined meta:name="OVERHEIDop.GmbID/DC.identifier">gmb-2022-16605</meta:user-defined>
    <meta:user-defined meta:name="OVERHEIDop.versieInformatie"/>
  </office:meta>
</office:document-meta>
</file>