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uitbreiding parkeerverbodzone Stadshart aan de noordzijde Ziekenhuisweg ten behoeve van Koningsdag.</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20034920</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ten behoeve van de vrijmarkt Koningsdag het wenselijk is dat aan de noordzijde van de Ziekenhuisweg de parkeerverbodzone Stadshart tijdelijk wordt uitgebreid; </text:p>
              </text:list-item>
              <text:list-item text:style-override="id1-3-2-2-1-7-2">
                <text:number>•</text:number>
                <text:p text:style-name="al">het gebied van de vrijmarkt in het Stadshart is tot en met de Muntstraat;</text:p>
              </text:list-item>
              <text:list-item text:style-override="id1-3-2-2-1-7-3">
                <text:number>•</text:number>
                <text:p text:style-name="al">het onwenselijk is de vrijmarkt plaatsvindt aan de Ziekenhuisweg;</text:p>
              </text:list-item>
              <text:list-item text:style-override="id1-3-2-2-1-7-4">
                <text:number>•</text:number>
                <text:p text:style-name="al">het grote aanbod van lang parkerende voertuigen tot ongewenste situaties leidt, waardoor de doorstroming van het verkeer wordt belemmerd en in de algemene zin afbreuk wordt gedaan aan de veilige afwikkeling van het verkeer ter plaatse;</text:p>
              </text:list-item>
              <text:list-item text:style-override="id1-3-2-2-1-7-5">
                <text:number>•</text:number>
                <text:p text:style-name="al">Koningsdag met bijbehorende verkeersmaatregelen een jaarlijks terugkerend evenement is dat plaatsvindt op dezelfde datum en tijdstippen;</text:p>
              </text:list-item>
              <text:list-item text:style-override="id1-3-2-2-1-7-6">
                <text:number>•</text:number>
                <text:p text:style-name="al">dat het in het belang van de veiligheid van het verkeer en de vrijheid op de weg noodzakelijk en wenselijk is om ook parkeren aan noordzijde van de Ziekenhuisweg tijdelijk te verbieden;</text:p>
              </text:list-item>
              <text:list-item text:style-override="id1-3-2-2-1-7-7">
                <text:number>•</text:number>
                <text:p text:style-name="al">dat de betreffende weg in beheer is bij de gemeente Lelystad;</text:p>
              </text:list-item>
              <text:list-item text:style-override="id1-3-2-2-1-7-8">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text:p>
              </text:list-item>
              <text:list-item text:style-override="id1-3-2-2-1-7-9">
                <text:number>•</text:number>
                <text:p text:style-name="al">de betreffende weg in beheer is bij de gemeente Lelystad;</text:p>
              </text:list-item>
              <text:list-item text:style-override="id1-3-2-2-1-7-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36158</text:p>
              </text:list-item>
            </text:list>
            <text:p text:style-name="common-al"/>
            <text:p text:style-name="tussenkopcur">Besluit</text:p>
            <text:p text:style-name="common-al">1. Aanduiding uitbreiding tijdelijke parkeerverbodzone noordzijde van de Ziekenhuisweg. Door plaatsing van twee borden volgens model E1 ZH (herhaling zone parkeerverbod) en E1 ZE (einde zone parkeerverbod) en onderbord OB210 van 26 april 12.00 tot 28 april 00.00 uur van bijlage 1 van het Reglement verkeersregels en verkeerstekens 1990.</text:p>
            <text:p text:style-name="common-al"/>
            <text:p text:style-name="common-al">2. Het evenement Koningsdag met bijbehorende verkeersmaatregelen vast te stellen voor de komende vijf jaren, voor de periode van 2022 tot en met 2026. </text:p>
            <text:p text:style-name="common-al"/>
            <text:p text:style-name="common-al">Eén en ander aangegeven op de bij dit besluit behorende tekening, registratienummer 220035685</text:p>
            <text:p text:style-name="common-al">Lelystad, 11 april 2022</text:p>
            <text:p text:style-name="common-al">het college van de gemeente Lelystad,</text:p>
            <text:p text:style-name="common-al">namens deze,</text:p>
            <text:p text:style-name="common-al">beleidsadviseur verkeer en vervoer,</text:p>
            <text:p text:style-name="common-al"/>
            <text:p text:style-name="common-al">D. Everwijn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14 april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1">
              <text:list-item text:style-override="id1-3-2-2-1-31-1">
                <text:number>•</text:number>
                <text:p text:style-name="al">uw naam en adres; </text:p>
              </text:list-item>
              <text:list-item text:style-override="id1-3-2-2-1-31-2">
                <text:number>•</text:number>
                <text:p text:style-name="al">de datum waarop u het bezwaarschrift schrijft; </text:p>
              </text:list-item>
              <text:list-item text:style-override="id1-3-2-2-1-31-3">
                <text:number>•</text:number>
                <text:p text:style-name="al">uw handtekening(en); </text:p>
              </text:list-item>
              <text:list-item text:style-override="id1-3-2-2-1-31-4">
                <text:number>•</text:number>
                <text:p text:style-name="al">een duidelijke omschrijving van het besluit waartegen u bezwaar maakt (u kunt bijvoorbeeld de datum en ons kenmerk van de brief vermelden of een kopie meesturen); </text:p>
              </text:list-item>
              <text:list-item text:style-override="id1-3-2-2-1-31-5">
                <text:number>•</text:number>
                <text:p text:style-name="al">de reden waarom u het niet eens bent met het besluit. </text:p>
              </text:list-item>
            </text:list>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0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uitbreiding parkeerverbod zone  - Ziekenhui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34920</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uitbreiding parkeerverbodzone Stadshart aan de noordzijde Ziekenhuisweg ten behoeve van Koningsdag.</meta:user-defined>
    <meta:user-defined meta:name="DCTERMS.W3CDTF/DCTERMS.available">2022-04-13</meta:user-defined>
    <meta:user-defined meta:name="OVERHEIDop.externeBijlage">tekening bij besluit|exb-2022-21414</meta:user-defined>
    <meta:user-defined meta:name="DCTERMS.W3CDTF/OVERHEIDop.jaargang">2022</meta:user-defined>
    <meta:user-defined meta:name="OVERHEIDop.publicationIssue">166049</meta:user-defined>
    <meta:user-defined meta:name="OVERHEIDop.GmbID/DC.identifier">gmb-2022-166049</meta:user-defined>
    <meta:user-defined meta:name="OVERHEIDop.versieInformatie"/>
  </office:meta>
</office:document-meta>
</file>