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De Mersken 6 te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EV-2022-1625 voor een evenementenvergunning op de locatie De Mersken 6 te Siegerswoude. De vergunning is verleend. Het besluit betreft:</text:p>
            <text:p text:style-name="common-al">tuigwedstrijd voor paarden op 25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april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9 april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60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e Mersken 6 te Siegerswou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38</meta:user-defined>
    <meta:user-defined meta:name="OVERHEIDop.GmbID/DC.identifier">gmb-2022-166038</meta:user-defined>
    <meta:user-defined meta:name="OVERHEIDop.versieInformatie"/>
  </office:meta>
</office:document-meta>
</file>