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bedrijfs- en opslagunits, Staalweg te Alphen aan den Rijn, V2022/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te Alphen aan den Rijn</text:p>
            <text:p text:style-name="common-al"/>
            <text:p text:style-name="common-al">V2022/134</text:p>
            <text:p text:style-name="common-al">het bouwen van bedrijfs- en opslagunits</text:p>
            <text:p text:style-name="common-al">Datum verleend: 5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3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3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3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bedrijfs- en opslagunits, Staalweg te Alphen aan den Rijn, V2022/134</meta:user-defined>
    <meta:user-defined meta:name="DCTERMS.W3CDTF/DCTERMS.available">2022-04-13</meta:user-defined>
    <meta:user-defined meta:name="DCTERMS.W3CDTF/OVERHEIDop.jaargang">2022</meta:user-defined>
    <meta:user-defined meta:name="OVERHEIDop.publicationIssue">166035</meta:user-defined>
    <meta:user-defined meta:name="OVERHEIDop.GmbID/DC.identifier">gmb-2022-166035</meta:user-defined>
    <meta:user-defined meta:name="OVERHEIDop.versieInformatie"/>
  </office:meta>
</office:document-meta>
</file>