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unst en boekenmarkt op 19-06-2022 aan Grote Dam, Kleine Dam en Jan Boonplein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ote Dam, Kleine Dam en Jan Boonplein in De Rijp</text:span>: het organiseren van een kunst en boekenmarkt op 19-06-2022  Datum ontvangst: 2 april 2022.</text:p>
            <text:p text:style-name="common-al">Zaaknummer: 000030420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0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042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kunst en boekenmarkt op 19-06-2022 aan Grote Dam, Kleine Dam en Jan Boonplein te De Rij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34</meta:user-defined>
    <meta:user-defined meta:name="OVERHEIDop.GmbID/DC.identifier">gmb-2022-166034</meta:user-defined>
    <meta:user-defined meta:name="OVERHEIDop.versieInformatie"/>
  </office:meta>
</office:document-meta>
</file>