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Toestemming voor het brandveilig gebruik van het pand t.b.v. activiteiten (boerderij) aan Schothorsterlaan 21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Verleende vergunning (uitgebreide procedure)</text:span>
          </text:p>
            <text:p text:style-name="common-al">
            <text:span text:style-name="nadrukvet">Stadsdeel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Schothorsterlaan 21 (boerderij)</text:p>
                  </table:table-cell>
                  <table:table-cell table:style-name="entry" table:number-rows-spanned="1" table:number-columns-spanned="1">
                    <text:p text:style-name="table_al">het brandveilig gebruik van het pand t.b.v. activiteiten (boerderij) </text:p>
                  </table:table-cell>
                  <table:table-cell table:style-name="entry" table:number-rows-spanned="1" table:number-columns-spanned="1">
                    <text:p text:style-name="table_al"> 07-04-2022 </text:p>
                  </table:table-cell>
                  <table:table-cell table:style-name="entry" table:number-rows-spanned="1" table:number-columns-spanned="1">
                    <text:p text:style-name="table_al">1030348</text:p>
                  </table:table-cell>
                </table:table-row>
              </table:table>
              <text:p text:style-name="table_bottom"/>
            </text:section>
            <text:p text:style-name="common-al">Stadsberichten, 13 April 2022</text:p>
            <text:p text:style-name="common-al">
            <text:span text:style-name="nadrukvet"> BEROEP INSTELLEN</text:span>
            <text:span text:style-name="nadrukvet"/>
          </text:p>
            <text:p text:style-name="common-al">Tegen besluiten die zijn voorbereid met een uitgebreide voorbereidingsprocedure, kunt u – wanneer u het niet eens bent met het besluit - beroep instellen bij de rechtbank. Geef in het beroepschrift met redenen aan waarom u het niet eens bent met het besluit. Het beroepschrift moet ingediend zijn binnen zes weken na het ter inzage leggen van het besluit.</text:p>
            <text:p text:style-name="common-al">Het beroepschrift kan worden ingediend bij: Rechtbank Midden-Nederland, Afdeling bestuursrecht, o.v.v. bodemzaken, Postbus 16005, 3500 DA Utrecht </text:p>
            <text:p text:style-name="common-al">U kunt het beroepschrift ook digitaal indienen via <text:a xlink:href="http://loket.rechtspraak.nl/bestuursrecht" xlink:type="simple">http://loket.rechtspraak.nl/bestuursrecht</text:a>. Hiervoor heeft u een DigiD nodig. </text:p>
            <text:p text:style-name="common-al">Voor het behandelen van het beroepschrift brengt de rechtbank griffierecht in rekening. De medewerkers van de rechtbank kunnen hierover meer informatie geven. Zij zijn bereikbaar op telefoonnummer 088 - 3 62 00 00.</text:p>
            <text:p text:style-name="common-al">De vergunning treedt in werking nadat de termijn voor het indienen van een beroepschrift is verstreken. Het indienen van een beroepschrift schorst de werking van het besluit niet. Heeft u er veel belang bij dat dit besluit niet in werking treedt, dan kan een voorlopige voorziening worden gevraagd bij de Rechtbank Midden-Nederland. Wanneer een voorlopige voorziening wordt aangevraagd, treedt de beschikking pas in werking nadat hierover een beslissing is genomen.</text:p>
            <text:p text:style-name="common-al">
            <text:span text:style-name="nadrukvet">MEER INFORMATIE</text:span>
          </text:p>
            <text:p text:style-name="common-al">Wilt u meer weten? Dan kunt u bellen met de gemeente via 14 033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03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03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03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348</meta:user-defined>
    <dc:language>nl</dc:language>
    <meta:user-defined meta:name="OVERHEIDop.locatietype/OVERHEIDop.gebiedsmarkering">Adres</meta:user-defined>
    <meta:user-defined meta:name="DC.title">Toestemming voor het brandveilig gebruik van het pand t.b.v. activiteiten (boerderij) aan Schothorsterlaan 21 te Amersfoor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031</meta:user-defined>
    <meta:user-defined meta:name="OVERHEIDop.GmbID/DC.identifier">gmb-2022-166031</meta:user-defined>
    <meta:user-defined meta:name="OVERHEIDop.versieInformatie"/>
  </office:meta>
</office:document-meta>
</file>