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aven 12 2312M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796</text:p>
            <text:p text:style-name="common-al">Ingekomen: 10-04-2022 00:00</text:p>
            <text:p text:style-name="common-al">Locatie: Haven 12 2312M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796" xlink:type="simple">publicatiesomgevingsvergunningen@leiden.nl</text:a> de volgende gegevens:</text:p>
            <text:p text:style-name="common-al">- het kenmerk van de aanvraag: Z/22/337679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03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79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aven 12 2312MH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7_6892005_16496079...|exb-2022-21412</meta:user-defined>
    <meta:user-defined meta:name="OVERHEIDop.publicationIssue">166030</meta:user-defined>
    <meta:user-defined meta:name="OVERHEIDop.GmbID/DC.identifier">gmb-2022-166030</meta:user-defined>
    <meta:user-defined meta:name="OVERHEIDop.versieInformatie"/>
  </office:meta>
</office:document-meta>
</file>