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bouw woning, Kortsteekterweg 46 A te Alphen aan den Rijn, V2022/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rtsteekterweg 46 A te Alphen aan den Rijn</text:p>
            <text:p text:style-name="common-al">2407 AH</text:p>
            <text:p text:style-name="common-al">V2022/323</text:p>
            <text:p text:style-name="common-al">het bouwen van een nieuwbouw woning</text:p>
            <text:p text:style-name="last-al">Datum indiening: 5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602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2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2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nieuwbouw woning, Kortsteekterweg 46 A te Alphen aan den Rijn, V2022/323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027</meta:user-defined>
    <meta:user-defined meta:name="OVERHEIDop.GmbID/DC.identifier">gmb-2022-166027</meta:user-defined>
    <meta:user-defined meta:name="OVERHEIDop.versieInformatie"/>
  </office:meta>
</office:document-meta>
</file>