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0308, Kattendijk 141 in Gouderak</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 omgevingsvergunning voor het bouwen van een werktuigenberging ten behoeve van de agrarisch bedrijfsvoering op locatie Kattendijk 141 in Gouderak. De aanvraag is geregistreerd onder zaaknummer SXO-2022030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602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2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2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0308, Kattendijk 141 in Gouderak</meta:user-defined>
    <meta:user-defined meta:name="DCTERMS.W3CDTF/DCTERMS.available">2022-04-13</meta:user-defined>
    <meta:user-defined meta:name="DCTERMS.W3CDTF/OVERHEIDop.jaargang">2022</meta:user-defined>
    <meta:user-defined meta:name="OVERHEIDop.publicationIssue">166025</meta:user-defined>
    <meta:user-defined meta:name="OVERHEIDop.GmbID/DC.identifier">gmb-2022-166025</meta:user-defined>
    <meta:user-defined meta:name="OVERHEIDop.versieInformatie"/>
  </office:meta>
</office:document-meta>
</file>