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oostelijke aanbrug en het aanbrengen van voertuigkeringen, Koningin Julianabrug (Willem de Zwijgerlaan) te Alphen aan den Rijn, V2022/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Julianabrug (Willem de Zwijgerlaan) te Alphen aan den Rijn</text:p>
            <text:p text:style-name="common-al"/>
            <text:p text:style-name="common-al">V2022/324</text:p>
            <text:p text:style-name="common-al">het renoveren van de oostelijke aanbrug en het aanbrengen van voertuigkeringen</text:p>
            <text:p text:style-name="last-al">Datum indiening: 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noveren van de oostelijke aanbrug en het aanbrengen van voertuigkeringen, Koningin Julianabrug (Willem de Zwijgerlaan) te Alphen aan den Rijn, V2022/324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24</meta:user-defined>
    <meta:user-defined meta:name="OVERHEIDop.GmbID/DC.identifier">gmb-2022-166024</meta:user-defined>
    <meta:user-defined meta:name="OVERHEIDop.versieInformatie"/>
  </office:meta>
</office:document-meta>
</file>