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Zadelmaker 32 te Alphen aan den Rijn, V2022/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delmaker 32 te Alphen aan den Rijn</text:p>
            <text:p text:style-name="common-al">2401 PG</text:p>
            <text:p text:style-name="common-al">V2022/325</text:p>
            <text:p text:style-name="common-al">het plaatsen van een dakkapel op het voorgeveldakvlak</text:p>
            <text:p text:style-name="last-al">Datum indiening: 6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1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Zadelmaker 32 te Alphen aan den Rijn, V2022/325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019</meta:user-defined>
    <meta:user-defined meta:name="OVERHEIDop.GmbID/DC.identifier">gmb-2022-166019</meta:user-defined>
    <meta:user-defined meta:name="OVERHEIDop.versieInformatie"/>
  </office:meta>
</office:document-meta>
</file>