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recreatiewoning Sanatoriumlaan 6-3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22 een besluit genomen op de aanvraag met zaaknummer 2022-007872 voor het vergroten van een recreatiewoning op de locatie Sanatoriumlaan 6-3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0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recreatiewoning Sanatoriumlaan 6-36 te Hellendo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16</meta:user-defined>
    <meta:user-defined meta:name="OVERHEIDop.GmbID/DC.identifier">gmb-2022-166016</meta:user-defined>
    <meta:user-defined meta:name="OVERHEIDop.versieInformatie"/>
  </office:meta>
</office:document-meta>
</file>