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ermisspelletjes op 18 juni 2022 rondom de Schermeerstraat te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ondom de Schermeerstraat te Stompetoren</text:span>: het organiseren van kermisspelletjes op 18 juni 2022  Datum ontvangst: 1 april 2022.</text:p>
            <text:p text:style-name="common-al">Zaaknummer: 000030376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00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3766</meta:user-defined>
    <dc:language>nl</dc:language>
    <meta:user-defined meta:name="OVERHEIDop.locatietype/OVERHEIDop.gebiedsmarkering">Weg</meta:user-defined>
    <meta:user-defined meta:name="DC.title">Aanvraag vergunning voor het organiseren van kermisspelletjes op 18 juni 2022 rondom de Schermeerstraat te Stompeto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08</meta:user-defined>
    <meta:user-defined meta:name="OVERHEIDop.GmbID/DC.identifier">gmb-2022-166008</meta:user-defined>
    <meta:user-defined meta:name="OVERHEIDop.versieInformatie"/>
  </office:meta>
</office:document-meta>
</file>