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erker Esweg 3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22 een besluit genomen op de aanvraag met zaaknummer 2022-007877 voor het bouwen van een erker op de locatie Esweg 3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erker Esweg 31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03</meta:user-defined>
    <meta:user-defined meta:name="OVERHEIDop.GmbID/DC.identifier">gmb-2022-166003</meta:user-defined>
    <meta:user-defined meta:name="OVERHEIDop.versieInformatie"/>
  </office:meta>
</office:document-meta>
</file>