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p 5 juni 2022 aan Graftdijkerplein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tfdijkerplein tegenover de Kerk</text:span>: het organiseren van een concert op 5 juni 2022 Datum ontvangst: 1 april 2022.</text:p>
            <text:p text:style-name="common-al">Zaaknummer: 00003037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3763</meta:user-defined>
    <dc:language>nl</dc:language>
    <meta:user-defined meta:name="OVERHEIDop.locatietype/OVERHEIDop.gebiedsmarkering">Weg</meta:user-defined>
    <meta:user-defined meta:name="DC.title">Aanvraag vergunning voor het organiseren van een concert op 5 juni 2022 aan Graftdijkerplein te West-Graftd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97</meta:user-defined>
    <meta:user-defined meta:name="OVERHEIDop.GmbID/DC.identifier">gmb-2022-165997</meta:user-defined>
    <meta:user-defined meta:name="OVERHEIDop.versieInformatie"/>
  </office:meta>
</office:document-meta>
</file>