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Montferland te Zoetermeer op 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is een aanvraag omgevingsvergunning ontvangen voor het kappen van vier bomen op de locatie Montferland te Zoetermeer. De aanvraag is geregistreerd onder zaaknummer 2022-0300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99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ontferland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vier bomen, Montferland te Zoetermeer op 7 april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96</meta:user-defined>
    <meta:user-defined meta:name="OVERHEIDop.GmbID/DC.identifier">gmb-2022-165996</meta:user-defined>
    <meta:user-defined meta:name="OVERHEIDop.versieInformatie"/>
  </office:meta>
</office:document-meta>
</file>