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de woning Ommerweg 44a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april 2022 een besluit genomen op de aanvraag met zaaknummer 2022-008965 voor het vergroten van de woning op de locatie Ommerweg 44a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9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599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de woning Ommerweg 44a te Hellendoor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92</meta:user-defined>
    <meta:user-defined meta:name="OVERHEIDop.GmbID/DC.identifier">gmb-2022-165992</meta:user-defined>
    <meta:user-defined meta:name="OVERHEIDop.versieInformatie"/>
  </office:meta>
</office:document-meta>
</file>