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Berg en Bos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erg en Bos 11, activiteit bouw en handelen in strijd met regels ruimtelijke ordening voor het uitbreiden van de woning, verzonden 4 april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598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Berg en Bos 11 te Hatt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86</meta:user-defined>
    <meta:user-defined meta:name="OVERHEIDop.GmbID/DC.identifier">gmb-2022-165986</meta:user-defined>
    <meta:user-defined meta:name="OVERHEIDop.versieInformatie"/>
  </office:meta>
</office:document-meta>
</file>