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alenshoeve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p text:style-name="common-al">Galenshoeve 12, activiteit bouw voor het plaatsen van een dakkapel, ingekomen 31 maart 2022</text:p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59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alenshoeve 12 te Hatt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82</meta:user-defined>
    <meta:user-defined meta:name="OVERHEIDop.GmbID/DC.identifier">gmb-2022-165982</meta:user-defined>
    <meta:user-defined meta:name="OVERHEIDop.versieInformatie"/>
  </office:meta>
</office:document-meta>
</file>