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 te Maastricht. Kennisgeving nieuwe aanvraag evenementenvergunning, NEVENACTIVITEIT RSM Wealer Ronde Maastricht 2022 Café 't Pothui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7EV</text:p>
            <text:p text:style-name="common-al">
            <text:span text:style-name="nadrukvet">Locatie evenement: Het Bat 1 te Maastricht </text:span>
          </text:p>
            <text:p text:style-name="common-al">
            <text:span text:style-name="nadrukvet">Naam evenement: NEVENACTIVITEIT RSM Wealer Ronde Maastricht 2022 Café 't Pothuiske </text:span>
          </text:p>
            <text:p text:style-name="common-al">
            <text:span text:style-name="nadrukvet">Datum evenement: 3 juni 2022</text:span>
          </text:p>
            <text:p text:style-name="common-al">
            <text:span text:style-name="nadrukvet">Datum ontvangst aanvraag:</text:span> 1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9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Bat 1 te Maastricht. Kennisgeving nieuwe aanvraag evenementenvergunning, NEVENACTIVITEIT RSM Wealer Ronde Maastricht 2022 Café 't Pothuisk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81</meta:user-defined>
    <meta:user-defined meta:name="OVERHEIDop.GmbID/DC.identifier">gmb-2022-165981</meta:user-defined>
    <meta:user-defined meta:name="OVERHEIDop.versieInformatie"/>
  </office:meta>
</office:document-meta>
</file>