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Zuiderdijk 50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5 maart 2022 voor het realiseren van 2 parkeerplaatsen op het adres Zuiderdijk 50 in Schellinkhout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59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Zuiderdijk 50, Schellinkhou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979</meta:user-defined>
    <meta:user-defined meta:name="OVERHEIDop.GmbID/DC.identifier">gmb-2022-165979</meta:user-defined>
    <meta:user-defined meta:name="OVERHEIDop.versieInformatie"/>
  </office:meta>
</office:document-meta>
</file>