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Kerkstraat 4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22 een besluit genomen op de aanvraag met zaaknummer 2022-009839 voor het aanleggen van een uitrit op de locatie Kerkstraat 4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59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Kerkstraat 43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71</meta:user-defined>
    <meta:user-defined meta:name="OVERHEIDop.GmbID/DC.identifier">gmb-2022-165971</meta:user-defined>
    <meta:user-defined meta:name="OVERHEIDop.versieInformatie"/>
  </office:meta>
</office:document-meta>
</file>