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piterstraat 24 in Sassenheim, Kenmerk Z-22-244897, het vergrot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dakkapel op het voordakvlak van de woning</text:p>
            <text:p text:style-name="common-al"/>
            <text:p text:style-name="common-al">
            <text:span text:style-name="nadrukcur">Datum ontvangst </text:span>8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59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upiterstraat 24 in Sassenheim, Kenmerk Z-22-244897, het vergroten van een dakkapel op het voordakvlak van de wo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970</meta:user-defined>
    <meta:user-defined meta:name="OVERHEIDop.GmbID/DC.identifier">gmb-2022-165970</meta:user-defined>
    <meta:user-defined meta:name="OVERHEIDop.versieInformatie"/>
  </office:meta>
</office:document-meta>
</file>