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20 grondgebonden woningen en 22 appartementen op het perceel Wieken 1 t/m 83 (oneven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anuari 2022 een besluit genomen op de aanvraag met zaaknummer Z/21/643576 voor een Omgevingsvergunning voor het bouwen van 20 grondgebonden woningen en 22 appartementen op locatie Wieken 1 t/m 83 (oneven)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20 grondgebonden woningen en 22 appartementen</meta:user-defined>
    <dc:language>nl</dc:language>
    <meta:user-defined meta:name="OVERHEIDop.locatietype/OVERHEIDop.gebiedsmarkering">Punt</meta:user-defined>
    <meta:user-defined meta:name="DC.title">Kennisgeving besluit op aanvraag voor het bouwen van 20 grondgebonden woningen en 22 appartementen op het perceel Wieken 1 t/m 83 (oneven) in Nieuwleu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97</meta:user-defined>
    <meta:user-defined meta:name="OVERHEIDop.GmbID/DC.identifier">gmb-2022-16597</meta:user-defined>
    <meta:user-defined meta:name="OVERHEIDop.versieInformatie"/>
  </office:meta>
</office:document-meta>
</file>