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Fabryk 37 het realiseren van een uitbouw achter het huis en dicht bouwen van d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Fabryk 37 OV20220158 het realiseren van een uitbouw achter het huis en dicht bouwen van de carport (13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It Fabryk 37 het realiseren van een uitbouw achter het huis en dicht bouwen van de carport</meta:user-defined>
    <meta:user-defined meta:name="DCTERMS.W3CDTF/DCTERMS.available">2022-04-14</meta:user-defined>
    <meta:user-defined meta:name="DCTERMS.W3CDTF/OVERHEIDop.jaargang">2022</meta:user-defined>
    <meta:user-defined meta:name="OVERHEIDop.publicationIssue">165968</meta:user-defined>
    <meta:user-defined meta:name="OVERHEIDop.GmbID/DC.identifier">gmb-2022-165968</meta:user-defined>
    <meta:user-defined meta:name="OVERHEIDop.versieInformatie"/>
  </office:meta>
</office:document-meta>
</file>