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aan H.G.M. Koopmansstr 2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april 2022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Locatie:</text:span>
          </text:p>
            <text:p text:style-name="common-al">Kapelaan H.G.M. Koopmansstr 2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43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59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kapel; Kapelaan H.G.M. Koopmansstr 25 in Best</meta:user-defined>
    <dc:language>nl</dc:language>
    <meta:user-defined meta:name="OVERHEIDop.locatietype/OVERHEIDop.gebiedsmarkering">Adres</meta:user-defined>
    <meta:user-defined meta:name="DC.title">Besluit omgevingsvergunning, Kapelaan H.G.M. Koopmansstr 25 in B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67</meta:user-defined>
    <meta:user-defined meta:name="OVERHEIDop.GmbID/DC.identifier">gmb-2022-165967</meta:user-defined>
    <meta:user-defined meta:name="OVERHEIDop.versieInformatie"/>
  </office:meta>
</office:document-meta>
</file>